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Dosis" svg:font-family="Dosis, serif"/>
    <style:font-face style:name="Inder" svg:font-family="Inder, serif"/>
    <style:font-face style:name="LiberationSansRegular" svg:font-family="LiberationSansRegular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212cm" fo:margin-bottom="0.212cm" fo:orphans="2" fo:widows="2" fo:text-indent="0cm" style:auto-text-indent="false" fo:background-color="#efefef" fo:padding="0cm" fo:border="none">
        <style:background-image/>
      </style:paragraph-properties>
      <style:text-properties fo:font-variant="normal" fo:text-transform="none" fo:color="#666666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12cm" fo:margin-bottom="0.21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Times New Roman" fo:font-size="14pt" fo:letter-spacing="normal" fo:font-style="normal" fo:font-weight="normal" fo:background-color="#efefe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17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18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666666" style:font-name="Times New Roman" fo:font-size="14pt" fo:letter-spacing="normal" fo:background-color="transparen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orphans="2" fo:widows="2" fo:text-indent="0cm" style:auto-text-indent="false" fo:background-color="transparent" fo:padding="0cm" fo:border="none">
        <style:background-image/>
      </style:paragraph-properties>
    </style:style>
    <style:style style:name="P22" style:family="paragraph" style:parent-style-name="Text_20_body">
      <style:paragraph-properties fo:margin-left="0cm" fo:margin-right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9">
      <style:paragraph-properties fo:margin-left="0cm" fo:margin-right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10">
      <style:paragraph-properties fo:margin-left="0cm" fo:margin-right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6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7">
      <style:paragraph-properties fo:margin-left="0cm" fo:margin-right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8"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1">
      <style:paragraph-properties fo:margin-left="1.058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2">
      <style:paragraph-properties fo:margin-left="1.058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66666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Heading_20_1">
      <style:text-properties fo:font-variant="normal" fo:text-transform="none" fo:color="#f87b27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Heading_20_3">
      <style:text-properties style:font-name="Times New Roman" fo:font-size="14pt" style:font-size-asian="14pt" style:font-size-complex="14pt"/>
    </style:style>
    <style:style style:name="P38" style:family="paragraph" style:parent-style-name="Heading_20_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Heading_20_4">
      <style:paragraph-properties fo:text-align="justify" style:justify-single-word="false"/>
      <style:text-properties fo:font-variant="normal" fo:text-transform="none" fo:color="#004080" style:text-line-through-style="none" style:font-name="Dosis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40" style:family="paragraph" style:parent-style-name="Heading_20_4">
      <style:paragraph-properties fo:text-align="start" style:justify-single-word="false"/>
      <style:text-properties fo:font-variant="normal" fo:text-transform="none" fo:color="#004080" style:text-line-through-style="none" style:font-name="Dosis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41" style:family="paragraph" style:parent-style-name="Heading_20_4">
      <style:paragraph-properties fo:text-align="justify" style:justify-single-word="false"/>
      <style:text-properties fo:font-variant="normal" fo:text-transform="none" fo:color="#004080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42" style:family="paragraph" style:parent-style-name="Heading_20_4">
      <style:paragraph-properties fo:text-align="start" style:justify-single-word="false"/>
      <style:text-properties fo:font-variant="normal" fo:text-transform="none" fo:color="#004080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f87b27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Inder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bold" fo:background-color="transparent" style:font-size-asian="14pt" style:font-size-complex="14pt"/>
    </style:style>
    <style:style style:name="T5" style:family="text">
      <style:text-properties fo:font-variant="normal" fo:text-transform="none" fo:color="#004080" style:text-line-through-style="none" style:font-name="Inder" fo:font-size="9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4080" style:text-line-through-style="none" style:font-name="Inder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4080" style:text-line-through-style="none" style:font-name="Inder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8" style:family="text">
      <style:text-properties fo:font-variant="normal" fo:text-transform="none" fo:color="#004080" style:text-line-through-style="none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9" style:family="text">
      <style:text-properties fo:font-variant="normal" fo:text-transform="none" fo:color="#00408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0" style:family="text">
      <style:text-properties fo:font-variant="normal" fo:text-transform="none" fo:color="#004080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4080" style:text-line-through-style="none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4080" style:text-line-through-style="none" style:font-name="Dosis" fo:font-size="10.5pt" fo:letter-spacing="normal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4080" style:text-line-through-style="none" style:font-name="Dosis" fo:letter-spacing="normal" fo:font-style="normal" style:text-underline-style="none" fo:font-weight="bold" style:text-blinking="false" fo:background-color="transparent"/>
    </style:style>
    <style:style style:name="T14" style:family="text">
      <style:text-properties fo:font-variant="normal" fo:text-transform="none" fo:color="#0080c0" style:text-line-through-style="none" style:font-name="Inder" fo:font-size="9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80c0" style:text-line-through-style="none" style:font-name="Inder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80c0" style:text-line-through-style="none" style:font-name="Inder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7" style:family="text">
      <style:text-properties fo:font-variant="normal" fo:text-transform="none" fo:color="#0080c0" style:text-line-through-style="none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8" style:family="text">
      <style:text-properties fo:font-variant="normal" fo:text-transform="none" fo:color="#0080c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CZYM JEST PRZEMOC W RODZINIE?</text:h>
      <text:p text:style-name="P2"> <text:span text:style-name="T1">Przemoc w rodzinie jest zamierzonym i wykorzystującym przewagę sił działaniem przeciw członkom rodziny:</text:span></text:p>
      <text:list xml:id="list469343505493222073" text:style-name="L1">
        <text:list-item>
          <text:p text:style-name="P32">jest demonstracją siły i chęcią przejęcia kontroli nad drugą osobą,</text:p>
        </text:list-item>
        <text:list-item>
          <text:p text:style-name="P32">sprawca jest silniejszy od ofiary i ma nad nią przewagę,</text:p>
        </text:list-item>
        <text:list-item>
          <text:p text:style-name="P32">sprawca narusza podstawowe prawa ofiary jak prawo do nietykalności fizycznej, godności i szacunku,</text:p>
        </text:list-item>
        <text:list-item>
          <text:p text:style-name="P32">powoduje cierpienie i ból, który sprawia, że ofiara ma mniejszą zdolność do samoobrony.</text:p>
        </text:list-item>
      </text:list>
      <text:h text:style-name="P37" text:outline-level="3"><text:span text:style-name="Strong_20_Emphasis"><text:span text:style-name="T2">DEFINICJA PRZEMOCY WEDŁUG USTAWY O PRZECIWDZIAŁANIU PRZEMOCY W RODZINIE</text:span></text:span></text:h>
      <text:p text:style-name="P20"/>
      <text:p text:style-name="P3">Przemoc w rodzinie to jednorazowe albo powtarzające się umyślne działanie lub zaniechanie naruszające prawa lub dobra osobiste osób będących członkami rodziny, a w szczególności narażające te osoby na niebezpieczeństwo utraty życia, zdrowia, naruszające ich godność, nietykalność cielesną, wolność, w tym seksualną, powodujące szkody na ich zdrowiu fizycznym lub psychicznym, a także wywołujące cierpienia i krzywdy moralne.</text:p>
      <text:h text:style-name="P38" text:outline-level="3"><text:span text:style-name="Strong_20_Emphasis"><text:span text:style-name="T2">RODZAJE PRZEMOCY W RODZINIE:</text:span></text:span></text:h>
      <text:list xml:id="list3790877966135166252" text:style-name="L2">
        <text:list-item>
          <text:p text:style-name="P33">przemoc fizyczna - bicie, znęcanie się, głodzenie, zamykanie, kopanie, policzkowanie, szarpanie, duszenie, ciągnięcie za włosy, rzucanie przedmiotami, używanie niebezpiecznych narzędzi lub grożenie ich użyciem, zadawanie bólu,</text:p>
        </text:list-item>
        <text:list-item>
          <text:p text:style-name="P33">przemoc psychiczna- sprawowanie przez sprawcę psychicznej kontroli nad ofiarą, zakazywanie kontaktów (straszenie zabójstwem, użyciem przemocy, zabraniem dzieci, grożenie zniszczeniem rzeczy, upokarzanie, używanie wulgarnych słów),</text:p>
        </text:list-item>
        <text:list-item>
          <text:p text:style-name="P33">przemoc seksualna- zmuszanie do odbywania stosunku lub poddania się innym zachowaniom seksualnym,</text:p>
        </text:list-item>
        <text:list-item>
          <text:p text:style-name="P33">przemoc ekonomiczna- utrzymywanie osoby w całkowitej zależności finansowej, zakazywanie pracy zawodowej, nie dawanie wystarczającej ilości środków finansowych na prowadzenie gospodarstwa domowego.</text:p>
        </text:list-item>
      </text:list>
      <text:p text:style-name="P34"/>
      <text:p text:style-name="P34">GDZIE SZUKAĆ POMOCY?</text:p>
      <text:p text:style-name="P1">Doświadczanie przemocy domowej jest złożonym problemem i często do wyjścia z przemocy potrzebna jest pomoc innych osób a nawet wsparcie wielu służb. W sytuacji, w której doświadczamy jakiejkolwiek formy przemocy wskazana jest pomoc z zewnątrz, która pomoże podjąć działania służące ochronie. Ta pomoc może przyjść ze strony przedstawicieli różnych służb - psychologa, prawnika, policjanta, <text:soft-page-break/>lekarza, pracownika socjalnego. Czasem potrzebni są oni wszyscy naraz. Pomoc psychologiczna wspiera na ścieżce wychodzenia z przemocy. Pomoc prawna pozwala postawić sprawcy granice prawne, które uniemożliwią kontynuowanie przemocy.</text:p>
      <text:p text:style-name="P16"><text:span text:style-name="Strong_20_Emphasis"><text:span text:style-name="T4"><text:tab/>W tym referacie znajdziesz wskazówki, gdzie i jaką pomoc można uzyskać oraz gdzie szukać szczegółowych informacji o placówkach udzielających pomocy osobom doświadczającym przemocy w rodzinie w Twojej okolicy.</text:span></text:span></text:p>
      <text:list xml:id="list3905645011578440819" text:style-name="L3">
        <text:list-item>
          <text:list>
            <text:list-item>
              <text:p text:style-name="P17"><text:a xlink:type="simple" xlink:href="http://www.niebieskalinia.pl/pomoc/gdzie-szukac-pomocy#POLICJA" text:style-name="Internet_20_link" text:visited-style-name="Visited_20_Internet_20_Link"><text:span text:style-name="T10">Policja</text:span></text:a></text:p>
            </text:list-item>
            <text:list-item>
              <text:p text:style-name="P17"><text:a xlink:type="simple" xlink:href="http://www.niebieskalinia.pl/pomoc/gdzie-szukac-pomocy#PROKURATURA" text:style-name="Internet_20_link" text:visited-style-name="Visited_20_Internet_20_Link"><text:span text:style-name="T10">Prokuratura</text:span></text:a></text:p>
            </text:list-item>
            <text:list-item>
              <text:p text:style-name="P17"><text:a xlink:type="simple" xlink:href="http://www.niebieskalinia.pl/pomoc/gdzie-szukac-pomocy#POMOC_SPOLECZNA" text:style-name="Internet_20_link" text:visited-style-name="Visited_20_Internet_20_Link"><text:span text:style-name="T10">Pomoc Społeczna</text:span></text:a></text:p>
            </text:list-item>
            <text:list-item>
              <text:p text:style-name="P17"><text:a xlink:type="simple" xlink:href="http://www.niebieskalinia.pl/pomoc/gdzie-szukac-pomocy#KOMISJA" text:style-name="Internet_20_link" text:visited-style-name="Visited_20_Internet_20_Link"><text:span text:style-name="T10">Gminna Komisja Rozwiązywania Problemów Alkoholowych</text:span></text:a></text:p>
            </text:list-item>
            <text:list-item>
              <text:p text:style-name="P17"><text:a xlink:type="simple" xlink:href="http://www.niebieskalinia.pl/pomoc/gdzie-szukac-pomocy#INTERDYSCYPLINARNY" text:style-name="Internet_20_link" text:visited-style-name="Visited_20_Internet_20_Link"><text:span text:style-name="T10">Zespół interdyscyplinarny</text:span></text:a></text:p>
            </text:list-item>
            <text:list-item>
              <text:p text:style-name="P17"><text:a xlink:type="simple" xlink:href="http://www.niebieskalinia.pl/pomoc/gdzie-szukac-pomocy#ZDROWIE" text:style-name="Internet_20_link" text:visited-style-name="Visited_20_Internet_20_Link"><text:span text:style-name="T10">Służba zdrowia</text:span></text:a></text:p>
            </text:list-item>
            <text:list-item>
              <text:p text:style-name="P17"><text:a xlink:type="simple" xlink:href="http://www.niebieskalinia.pl/pomoc/gdzie-szukac-pomocy#POROZUMIENIE" text:style-name="Internet_20_link" text:visited-style-name="Visited_20_Internet_20_Link"><text:span text:style-name="T10">Organizacje pozarządowe, adresy instytucji udzielających pomocy</text:span></text:a></text:p>
            </text:list-item>
            <text:list-item>
              <text:p text:style-name="P17"><text:a xlink:type="simple" xlink:href="http://www.niebieskalinia.pl/pomoc/gdzie-szukac-pomocy#POGOTOWIE" text:style-name="Internet_20_link" text:visited-style-name="Visited_20_Internet_20_Link"><text:span text:style-name="T10">Poradnie Pogotowia Niebieska Linia</text:span></text:a></text:p>
            </text:list-item>
            <text:list-item>
              <text:p text:style-name="P17"><text:a xlink:type="simple" xlink:href="http://www.niebieskalinia.pl/pomoc/gdzie-szukac-pomocy#TELEFONY" text:style-name="Internet_20_link" text:visited-style-name="Visited_20_Internet_20_Link"><text:span text:style-name="T10">Telefony informacyjno-interwencyjne oraz zaufania</text:span></text:a></text:p>
            </text:list-item>
            <text:list-item>
              <text:p text:style-name="P21"><text:a xlink:type="simple" xlink:href="http://www.niebieskalinia.pl/pomoc/gdzie-szukac-pomocy#OPOPP" text:style-name="Internet_20_link" text:visited-style-name="Visited_20_Internet_20_Link"><text:span text:style-name="T10">Ośrodek Pomocy dla Osób Pokrzywdzonych Przestępstwem</text:span></text:a></text:p>
            </text:list-item>
          </text:list>
        </text:list-item>
      </text:list>
      <text:h text:style-name="P39" text:outline-level="4"><text:bookmark text:name="POLICJA"/>POLICJA</text:h>
      <text:p text:style-name="P6">W trakcie awantury wołaj o pomoc! Uciekaj! Nie pozwól się wpędzić w takie miejsce mieszkania, skąd trudno uciec. Jeśli jest to możliwe zawiadom policję (tel. 997-połączenie bezpłatne lub z telefonu komórkowego 112).</text:p>
      <text:p text:style-name="P19"><text:span text:style-name="T3">Policja ustawowo zobowiązana jest do podjęcia stosownych kroków aby osoba doświadczająca przemocy domowej mogła czuć się bezpiecznie w swoim domu. Skuteczna interwencja polega na zatrzymaniu sprawcy, jeśli stwarza zagrożenie dla otoczenia. Domagaj się, aby policjanci wypełnili Niebieską Kartę (specjalna notatka służbowa) Policja powinna cię poinformować, w jaki sposób może ci pomóc oraz zostawić adresy instytucji pomagających osobom podlegającym przemocy domowej.</text:span></text:p>
      <text:p text:style-name="P6">W TRAKCIE INTERWENCJI POLICJI MASZ PRAWO DO:</text:p>
      <text:list xml:id="list9019256517014817819" text:style-name="L4">
        <text:list-item>
          <text:p text:style-name="P7">uzyskania od policjantów zapewnienia doraźnego bezpieczeństwa. Sprawca powinien być zatrzymany, gdy stwarza zagrożenie dla otoczenia,</text:p>
        </text:list-item>
        <text:list-item>
          <text:p text:style-name="P7">wykorzystania dokumentacji interwencji policyjnych jako dowodów w sprawie karnej przeciw sprawcy przemocy,</text:p>
        </text:list-item>
        <text:list-item>
          <text:p text:style-name="P7">uzyskania informacji, kto przyjechał na wezwanie (numer identyfikacyjny policjantów, nazwa i siedziba jednostki),</text:p>
        </text:list-item>
        <text:list-item>
          <text:p text:style-name="P25">zgłoszenia interweniujących policjantów na świadków w sprawie sądowej.</text:p>
        </text:list-item>
      </text:list>
      <text:p text:style-name="P24">Uwaga!</text:p>
      <text:list xml:id="list3052504535695637049" text:style-name="L5">
        <text:list-item>
          <text:p text:style-name="P8">Zapisz numery służbowe policjantów oraz datę i godzinę ich przyjazdu - informacje o interwencjach policji stanowią ważne dowody w sprawie karnej</text:p>
        </text:list-item>
        <text:list-item>
          <text:p text:style-name="P26">Jeśli policjanci odmówili pomocy, albo udzielili ją w sposób niewłaściwy, możesz złożyć skargę do Komendanta Komisariatu, Komendanta Rejonowego Policji.</text:p>
        </text:list-item>
      </text:list>
      <text:h text:style-name="P41" text:outline-level="4"><text:bookmark text:name="ZDROWIE"/><text:soft-page-break/>SŁUŻBA ZDROWIA</text:h>
      <text:p text:style-name="P9">W przypadku przemocy domowej często dochodzi do urazów fizycznych i psychicznych. Osoba pobita powinna zwrócić się do swojego lekarza pierwszego kontaktu o udzielenie pomocy medycznej. Oprócz udzielania pomocy medycznej lekarz jest zobowiązany do wystawienia na prośbę pacjenta zaświadczenia lekarskiego o doznanych obrażeniach i podjętym leczeniu. Przy pobiciu lub gwałcie można również zwrócić się do lekarza sądowego o wydanie obdukcji. Obdukcja jest płatna, takie zaświadczenie może wystawić tylko lekarz do tego uprawniony - lekarz sądowy – uaktualniona lista lekarzy sądowych jest dostępna w wielu miejscach w internecie oraz w każdym sądzie rejonowym. Obdukcja oraz zaświadczenie wystawione przez lekarza możesz przedstawić w sądzie lub w prokuraturze jako dowód w sprawie.</text:p>
      <text:p text:style-name="P34"/>
      <text:p text:style-name="P34"><text:s/><text:bookmark text:name="PROKURATURA"/><text:span text:style-name="T13">PROKURATURA</text:span></text:p>
      <text:p text:style-name="P11">Zawiadom o popełnieniu przestępstwa prokuraturę lub policję. W przypadku uzasadnionego podejrzenia, że popełniono przestępstwo prokuratura wspólnie z policją ma obowiązek:</text:p>
      <text:list xml:id="list5836344128780081287" text:style-name="L6">
        <text:list-item>
          <text:p text:style-name="P12">wszcząć postępowanie przygotowawcze w celu sprawdzenia, czy faktycznie popełniono przestępstwo,</text:p>
        </text:list-item>
        <text:list-item>
          <text:p text:style-name="P12">wyjaśnienia okoliczności czynu,</text:p>
        </text:list-item>
        <text:list-item>
          <text:p text:style-name="P12">zebrania i zabezpieczenia dowodów,</text:p>
        </text:list-item>
        <text:list-item>
          <text:p text:style-name="P12">ujęcia sprawcy,</text:p>
        </text:list-item>
        <text:list-item>
          <text:p text:style-name="P29">w uzasadnionym przypadku zastosować środek zapobiegawczy wobec sprawcy przemocy w postaci dozoru policyjnego lub tymczasowego aresztowania.</text:p>
        </text:list-item>
      </text:list>
      <text:p text:style-name="P28">Założenie sprawy karnej jest bezpłatne. Przy zakładaniu sprawy karnej bardzo istotne są następujące dowody:</text:p>
      <text:list xml:id="list7702857835482206814" text:style-name="L7">
        <text:list-item>
          <text:p text:style-name="P13">zaświadczenia lekarskie (obdukcje lub zaświadczenia lekarskie np. od lekarza pierwszego kontaktu);</text:p>
        </text:list-item>
        <text:list-item>
          <text:p text:style-name="P13">lista świadków - zeznawać w sprawie mogą osoby obce i członkowie rodziny (wystarczy podać dane świadków, nie trzeba pytać ich o zgodę). Osoby, które mogą świadczyć to świadkowie bezpośredni oraz świadkowie za słyszenia – to osoby które nie były bezpośrednimi świadkami sytuacji przemocy domowej jednak znają historię np. z relacji osób doznających przemocy. Warto aby przy liście świadków zaznaczać na jaką konkretnie okoliczność dany świadek ma świadczyć;</text:p>
        </text:list-item>
        <text:list-item>
          <text:p text:style-name="P13">spis interwencji policji;</text:p>
        </text:list-item>
        <text:list-item>
          <text:p text:style-name="P13">sprawozdanie z kasety z nagraniem awantury domowej (polega na dokładnym przepisaniu wszystkiego, co znajduje się na takiej kasecie, bez własnych komentarzy);</text:p>
        </text:list-item>
        <text:list-item>
          <text:p text:style-name="P13">zapisy z dokumentu Niebieska Karta;</text:p>
        </text:list-item>
        <text:list-item>
          <text:p text:style-name="P30">zaświadczenia o braniu udziału w programach pomocowych dla osób doświadczających przemocy domowej.</text:p>
        </text:list-item>
      </text:list>
      <text:p text:style-name="P24"><text:soft-page-break/>W zależności od oceny zebranego materiału dowodowego postępowanie może zakończyć się skierowaniem aktu oskarżenia do sądu, umorzeniem dochodzenia lub warunkowym umorzeniem.</text:p>
      <text:h text:style-name="P42" text:outline-level="4"><text:bookmark text:name="POMOC_SPOLECZNA"/>POMOC SPOŁECZNA</text:h>
      <text:p text:style-name="P14">Celem działania pomocy społecznej (zgodnie z ustawą o pomocy społecznej) jest umożliwienie osobom i rodzinom przezwyciężenia trudnych sytuacji życiowych, których same nie są w stanie pokonać, a także zapobieganie powstawaniu tych sytuacji. Pomoc społeczna jest udzielana między innymi w przypadku przemocy w rodzinie.</text:p>
      <text:p text:style-name="P14">Pomocy społecznej działa również w przypadku: ubóstwa, sieroctwa, bezdomności, alkoholizmu, narkomanii, bezradności w sprawach opiekuńczo-wychowawczych. Wszystkie te sytuacje mogą sprzyjać występowaniu przemocy wobec bliskich bądź z niej wynikać. W strukturach lokalnych działają Gminne Ośrodki Pomocy Społecznej. Bezpośrednią pomocą rodzinom i osobom potrzebującym zajmują się pracownicy socjalni działający zgodnie z ustaloną rejonizacją. W ramach swoich kompetencji i zadań pomoc społeczna:</text:p>
      <text:list xml:id="list5831473337030497064" text:style-name="L8">
        <text:list-item>
          <text:p text:style-name="P15">przeprowadza wywiad środowiskowy umożliwiający diagnozę sytuacji rodziny lub osoby (Niebieska karta – załącznik do wywiadu);</text:p>
        </text:list-item>
        <text:list-item>
          <text:p text:style-name="P15">przygotowuje wszechstronny plan pomocy;</text:p>
        </text:list-item>
        <text:list-item>
          <text:p text:style-name="P15">monitoruje efekty podjętych działań;</text:p>
        </text:list-item>
        <text:list-item>
          <text:p text:style-name="P15">pomaga w załatwianiu spraw urzędowych i innych ważnych spraw bytowych;</text:p>
        </text:list-item>
        <text:list-item>
          <text:p text:style-name="P15">udziela szeroko rozumianego poradnictwa, np. prawnego, psychologicznego lub wskazuje miejsca gdzie można uzyskać taką pomoc;</text:p>
        </text:list-item>
        <text:list-item>
          <text:p text:style-name="P15">udziela informacji o przysługujących świadczeniach i formach pomocy;</text:p>
        </text:list-item>
        <text:list-item>
          <text:p text:style-name="P15">w uzasadnionych przypadkach:<text:line-break/>- udziela pomocy finansowej w formie zasiłków stałych, okresowych, celowych;<text:line-break/> - udziela pomocy rzeczowej np. przekazanie odzieży, żywności;<text:line-break/> - udziela zasiłków i pożyczek na ekonomiczne usamodzielnienie się;</text:p>
        </text:list-item>
        <text:list-item>
          <text:p text:style-name="P15">informuje o możliwościach uzyskania pomocy w środowisku lokalnym;</text:p>
        </text:list-item>
        <text:list-item>
          <text:p text:style-name="P15">wskazuje miejsca zajmujące się pomaganiem ofiarom przemocy domowej, w tym możliwości otrzymania schronienia np. w schroniskach, hostelach, ośrodkach;</text:p>
        </text:list-item>
        <text:list-item>
          <text:p text:style-name="P15">w razie potrzeby bądź na życzenie zainteresowanych zwraca się do policji o podjęcie działań prewencyjnych wobec sprawcy, zgodnie z kompetencjami policji;</text:p>
        </text:list-item>
        <text:list-item>
          <text:p text:style-name="P15">w przypadku stwierdzenia bądź podejrzenia popełnienia przestępstwa powiadamia organy ścigania;</text:p>
        </text:list-item>
        <text:list-item>
          <text:p text:style-name="P31">współpracuje z innymi instytucjami i organizacjami.</text:p>
        </text:list-item>
      </text:list>
      <text:h text:style-name="P40" text:outline-level="4"><text:bookmark text:name="INTERDYSCYPLINARNY"/>ZESPÓŁ INTERDYSCYPLINARNY</text:h>
      <text:p text:style-name="P4">Zespół Interdyscyplinarny jest powoływany przez wójta, burmistrza lub prezydenta miasta. W skład zespołu interdyscyplinarnego wchodzą przedstawiciele: jednostek organizacyjnych pomocy społecznej, gminnej komisji rozwiązywania problemów alkoholowych, Policji, oświaty, ochrony zdrowia i organizacji pozarządowych. W <text:soft-page-break/>skład Zespołu Interdyscyplinarnego mogą wchodzić także kuratorzy sądowi jak również prokuratorzy oraz przedstawiciele instytucji działających na rzecz przeciwdziałania przemocy. </text:p>
      <text:p text:style-name="P4">Obsługę organizacyjno -techniczną Zespołu Interdyscyplinarnego zapewnia ośrodek pomocy społecznej.</text:p>
      <text:p text:style-name="P4">Zespół Interdyscyplinarny powołany został przyjmując sobie za cel zapewnienie bezpieczeństwa, ochronę zdrowia i życia osób dotkniętych przemocą w rodzinie. <text:line-break/>Zadaniem członków Zespołu jest podjęcie działań zmierzających do rozwiązania problemu przemocy w rodzinie, do jego działań należy m.in.</text:p>
      <text:list xml:id="list8895130635524402676" text:style-name="L9">
        <text:list-item>
          <text:p text:style-name="P5">diagnoza problemu;</text:p>
        </text:list-item>
        <text:list-item>
          <text:p text:style-name="P5">podejmowanie interwencji oraz objęcie wsparciem;</text:p>
        </text:list-item>
        <text:list-item>
          <text:p text:style-name="P5">zapewnienie pomocy medycznej, psychologicznej, prawnej, socjalnej, zawodowej i rodzinnej;</text:p>
        </text:list-item>
        <text:list-item>
          <text:p text:style-name="P5">zapewnienie bezpiecznego schronienia osobie doświadczającej przemocy ;</text:p>
        </text:list-item>
        <text:list-item>
          <text:p text:style-name="P5">podjęcie działań w zakresie przeprowadzenia badań lekarskich i wydania zaświadczenia lekarskiego dotyczącego aktu przemocy;</text:p>
        </text:list-item>
        <text:list-item>
          <text:p text:style-name="P23">rozpowszechnianie informacji o instytucjach, osobach i możliwościach udzielenia pomocy w środowisku lokalnym.</text:p>
        </text:list-item>
      </text:list>
      <text:p text:style-name="P22">Zgłoszenie przemocy domowej do Zespołu Interdyscyplinarnego następuje poprzez sygnał z instytucji np.: Policja, GOPS, GKRPA, NZOZ, ZPO, Sąd/Kurator, </text:p>
      <text:h text:style-name="P42" text:outline-level="4">TELEFONY INFORMACYJNO-INTERWENCYJNE ORAZ ZAUFANIA I WSPARCIA</text:h>
      <text:list xml:id="list9146756585263822844" text:style-name="L10">
        <text:list-header>
          <text:p text:style-name="P18"><text:span text:style-name="T18"/></text:p>
        </text:list-header>
        <text:list-item>
          <text:p text:style-name="P10">Ogólnopolski Telefon dla Ofiar Przemocy w Rodzinie - 801 12 00 02</text:p>
        </text:list-item>
        <text:list-item>
          <text:p text:style-name="P18"><text:a xlink:type="simple" xlink:href="http://www.116123.edu.pl/" text:style-name="Internet_20_link" text:visited-style-name="Visited_20_Internet_20_Link"><text:span text:style-name="T9">Kryzysowy Telefon Zaufania - 116 123</text:span></text:a></text:p>
        </text:list-item>
        <text:list-item>
          <text:p text:style-name="P27">Istnieje także wiele lokalnych telefonów działających m.in. przy Centrach Interwencji Kryzysowej oraz w ramach działalności lokalnych organizacji pomocowych</text:p>
        </text:list-item>
        <text:list-item>
          <text:p text:style-name="P27">GOPS Gardeja- Zespół Interdyscyplinarny ds. Przemocy w Rodzinie tel.552751421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Dosis" svg:font-family="Dosis, serif"/>
    <style:font-face style:name="Inder" svg:font-family="Inder, serif"/>
    <style:font-face style:name="LiberationSansRegular" svg:font-family="LiberationSansRegular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6:01:54.99</meta:creation-date>
    <meta:document-statistic meta:table-count="0" meta:image-count="0" meta:object-count="0" meta:page-count="5" meta:paragraph-count="85" meta:word-count="1399" meta:character-count="10779"/>
    <dc:date>2016-10-08T16:23:14.39</dc:date>
    <meta:editing-duration>PT4M49S</meta:editing-duration>
    <meta:editing-cycles>1</meta:editing-cycles>
    <meta:generator>OpenOffice/4.1.2$Win32 OpenOffice.org_project/412m3$Build-9782</meta:generator>
  </office:meta>
</office:document-meta>
</file>