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l" svg:font-family="helv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helvl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APOJE ENERGETYCZNE niewskazane dla dzieci</text:span></text:p>
      <text:p text:style-name="P5"><text:span text:style-name="T1"/></text:p>
      <text:p text:style-name="P6"><text:line-break/><text:line-break/><text:tab/><text:span text:style-name="T2">Po napoje energetyczne sięgają coraz młodsi, nawet dzieci w <text:s text:c="22"/>szkołach podstawowych. Mało tego - napoje tego typu są ogólnie dostępne w wielu sklepikach szkolnych. A lekarze alarmują: młodzi ludzie, którzy sięgają po <text:s text:c="15"/>napoje energetyzujące mogą nie dożyć sześćdziesięciu lat!</text:span></text:p>
      <text:p text:style-name="P6"><text:span text:style-name="T2"/></text:p>
      <text:p text:style-name="P6"><text:span text:style-name="T6"><text:line-break/></text:span><text:span text:style-name="T7">Co zawierają napoje energetyczne?</text:span></text:p>
      <text:p text:style-name="P4"><text:tab/>Głównym składnikiem energetyków jest kofeina i tauryna. Pozostałe składniki to dwutlenek węgla, w niewielkich ilościach witaminy, głównie z grupy B, małe  ilości tłuszczu i białka. Kofeina to związek chemiczny działający na ośrodkowy układ nerwowy, poprawia nastrój i chwilowo koncentrację, pobudza korę mózgową. Zwiększa też zapotrzebowanie na tlen oraz wydzielanie adrenaliny. Tauryna z kolei przyspiesza regenerację mięśni po wysiłku wspomagając procesy utleniania. Podczas wysiłku fizycznego zmniejsza wydalanie serotoniny, dzięki czemu organizm nie odczuwa ciężaru tego wysiłku i może dłużej pracować.<text:line-break/>- Kofeina w normalnych dawkach działa na organizm pobudzająco zwiększając akcję serca, podnosząc ciśnienie krwi i rozszerzając naczynia krwionośne mózgu. Efekt orzeźwienia utrzymuje się kilkanaście minut. Przyjmowana w małych dawkach nie ma niekorzystnego wpływu na organizm – mówi lek. med. Anna Senderska, z Centrum Medycznego Enel-Med. - Pozostałe składniki napojów energetyzujących to cukier, a także aminokwas tauryna, glukurnoloakton i witaminy. </text:p>
      <text:p text:style-name="P1"><text:span text:style-name="T6"><text:tab/>Działanie tych składników <text:s/>jest dla pijącego niezauważalne. Trzeba wiedzieć że witaminy nie muszą być suplementowane w sposób sztuczny, bo w wystarczającej ilości znajdują się z pożywieniu. Mam wrażenie, że składniki te są tam dlatego, by spece od marketingu mogli pochwalić napój za jego rzekome właściwości prozdrowotne.<text:line-break/>Kofeina ma również drugie gorsze oblicze szczególnie widoczne przy przedawkowaniu. Dotychczas przypadki przedawkowania kofeiny nie były częste –  w naszym kręgu kulturowym nie pije się więcej niż 2 -3 kawy dziennie a objawy uboczne zaczynają się pojawiać po wypiciu od 4 do 6 filiżanek kawy w zależności od indywidualnej wrażliwości i stopnia przyzwyczajenia. Kawa poza tym w sposób naturalny za sprawą gorzkiego smaku nie przypada do gustu dzieciom i w ten sposób przypadki zatrucia kofeina dzieci były naprawdę sporadyczne. <text:s text:c="40"/></text:span></text:p>
      <text:p text:style-name="P1"><text:span text:style-name="T6"/></text:p>
      <text:p text:style-name="P3">Skutki picia napojów energetycznych przez dzieci.</text:p>
      <text:p text:style-name="P1"><text:tab/><text:span text:style-name="T3">Sytuacja zmieniła się diametralnie po wprowadzeniu na rynek napojów energetyzujących. Stoją na półkach w przyciągających wzrok opakowaniach opatrzone hasłami pozytywnie się kojarzącymi – energia witaminy itp. Poza tym są  smaczne, podobne do oranżady, a zawierają tyle samo kofeiny co kawa i tak samo </text:span><text:soft-page-break/><text:span text:style-name="T3">działają. Dostępność większych litrowych opakowań sugeruje, że można ich wypić więcej, a wypicie dwóch takich butelek to pewne problemy zdrowotne dla dorosłego, nie mówiąc o dzieciach – mówi lek. med. Anna Senderska. - Dawka powyżej 500 mg (czyli 1,5 l napoju, który zawiera ok. 30 mg kofeiny w 100 ml) powoduje wystąpienie działań ubocznych jak pobudzenie psychoruchowe, nudności, wymioty, osłabienie, przyspieszone bicia serca, niemiarowość serca, drgawki, porażenie ośrodka oddechowego.</text:span></text:p>
      <text:p text:style-name="P1"><text:span text:style-name="T3"><text:tab/>Bywały przypadki śmierci po przedawkowaniu tych <text:s text:c="37"/>napojów, najczęściej w przebiegu migotania komór.<text:line-break/>Poza tym kofeina pobudza wydzielanie soku żołądkowego nasila insulinooporność. Lekarze rejestrują coraz większą liczbę dzieci z cukrzycą, wywołaną najprawdopodobniej nieodpowiednią dietę i piciem napojów energetyzujących oraz słodkich, gazowanych. Dla dzieci poniżej 16 roku życia ta dawka jest oczywiście mniejsza, metabolizm substancji aktywnych przebiega dłużej niż u dorosłego, <text:s text:c="15"/>więc stężenie <text:s/>w tym przypadku kofeiny kumuluje się.</text:span></text:p>
      <text:p text:style-name="P1"><text:line-break/><text:span text:style-name="T4">Dla kogo napoje energetyczne są niewskazane</text:span></text:p>
      <text:p text:style-name="P2">Napoje energetyzujące są absolutnie niewskazane dla dzieci do 16 roku życia, osób chorych na cukrzycę, cierpiących na zaburzenia rytmu serca, z nadciśnieniem tętniczym oraz chorych z padaczką, osób z refluksem żołądkowo-przełykowym i chorobą wrzodową. Kobiety w ciąży nie powinny przekraczać 200mg/dobę. Kto może więc pić napoje energetyzujące? Osoby dorosłe, w awaryjnych sytuacjach wymagających koncentracji czy orzeźwienia np. kierowcy - ale pamiętając o rozsądnych ilościach: puszka tak, ale nie dwie czy trzy.</text:p>
      <text:p text:style-name="Text_20_body"><text:line-break/><text:line-break/><text:line-break/></text:p>
      <text:p text:style-name="P4"/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l" svg:font-family="helv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8T17:47:03.36</meta:creation-date>
    <meta:document-statistic meta:table-count="0" meta:image-count="0" meta:object-count="0" meta:page-count="2" meta:paragraph-count="12" meta:word-count="574" meta:character-count="4326"/>
    <dc:date>2016-10-08T17:56:22.11</dc:date>
    <meta:editing-duration>PT9M21S</meta:editing-duration>
    <meta:editing-cycles>1</meta:editing-cycles>
    <meta:generator>OpenOffice/4.1.2$Win32 OpenOffice.org_project/412m3$Build-9782</meta:generator>
  </office:meta>
</office:document-meta>
</file>