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Times, 'Times New Roman',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P2" style:family="paragraph" style:parent-style-name="Heading_20_2">
      <style:paragraph-properties fo:line-height="150%"/>
      <style:text-properties fo:font-variant="normal" fo:text-transform="none" fo:color="#333333" style:font-name="Arial1" fo:font-size="18pt" fo:letter-spacing="normal" fo:font-style="normal" fo:font-weight="normal" style:font-size-asian="14pt" style:font-weight-asian="bold" style:font-size-complex="14pt" style:font-weight-complex="bold"/>
    </style:style>
    <style:style style:name="P3" style:family="paragraph" style:parent-style-name="Heading_20_2">
      <style:paragraph-properties fo:margin-left="0cm" fo:margin-right="0cm" fo:line-height="130%" fo:text-indent="0cm" style:auto-text-indent="false"/>
      <style:text-properties fo:font-variant="normal" fo:text-transform="none" style:font-name="Arial1" fo:font-size="18pt" fo:font-style="normal" fo:font-weight="normal"/>
    </style:style>
    <style:style style:name="P4" style:family="paragraph" style:parent-style-name="Heading_20_1">
      <style:text-properties fo:font-variant="normal" fo:text-transform="none" style:font-name="Arial1" fo:font-size="28.5pt" fo:font-style="normal" fo:font-weight="bold"/>
    </style:style>
    <style:style style:name="P5" style:family="paragraph" style:parent-style-name="Heading_20_3">
      <style:paragraph-properties fo:margin-left="0cm" fo:margin-right="0cm" fo:margin-top="0cm" fo:margin-bottom="0cm" fo:text-indent="0cm" style:auto-text-indent="false"/>
      <style:text-properties fo:font-variant="normal" fo:text-transform="none" style:font-name="Arial1" fo:font-size="13.5pt" fo:font-style="normal" fo:font-weight="normal"/>
    </style:style>
    <style:style style:name="P6" style:family="paragraph" style:parent-style-name="Text_20_body" style:list-style-name="L5">
      <style:paragraph-properties fo:margin-left="0cm" fo:margin-right="0cm" fo:margin-top="0.132cm" fo:margin-bottom="0.132cm" fo:line-height="155%" fo:orphans="2" fo:widows="2" fo:text-indent="0cm" style:auto-text-indent="false" fo:padding="0cm" fo:border="none"/>
      <style:text-properties fo:font-variant="normal" fo:text-transform="none" fo:color="#333333" style:font-name="Georgia" fo:font-size="13.5pt" fo:letter-spacing="normal" fo:font-style="normal" fo:font-weight="normal"/>
    </style:style>
    <style:style style:name="P7" style:family="paragraph" style:parent-style-name="Text_20_body" style:list-style-name="L7">
      <style:paragraph-properties fo:margin-left="0cm" fo:margin-right="0cm" fo:margin-top="0.132cm" fo:margin-bottom="0.132cm" fo:line-height="155%" fo:orphans="2" fo:widows="2" fo:text-indent="0cm" style:auto-text-indent="false" fo:padding="0cm" fo:border="none"/>
      <style:text-properties fo:font-variant="normal" fo:text-transform="none" fo:color="#333333" style:font-name="Georgia" fo:font-size="13.5pt" fo:letter-spacing="normal" fo:font-style="normal" fo:font-weight="normal"/>
    </style:style>
    <style:style style:name="P8" style:family="paragraph" style:parent-style-name="Text_20_body" style:list-style-name="L2">
      <style:paragraph-properties fo:margin-left="0cm" fo:margin-right="0cm" fo:margin-top="0.132cm" fo:margin-bottom="0.132cm" fo:line-height="155%"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list-style-name="L5">
      <style:paragraph-properties fo:margin-left="0cm" fo:margin-right="0cm" fo:margin-top="0.132cm" fo:margin-bottom="0.132cm" fo:line-height="155%"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list-style-name="L6">
      <style:paragraph-properties fo:margin-left="0cm" fo:margin-right="0cm" fo:margin-top="0.132cm" fo:margin-bottom="0.132cm" fo:line-height="155%" fo:text-align="justify" style:justify-single-word="false" fo:text-indent="0cm" style:auto-text-indent="false" fo:padding="0cm" fo:border="none"/>
    </style:style>
    <style:style style:name="P11" style:family="paragraph" style:parent-style-name="Text_20_body" style:list-style-name="L6">
      <style:paragraph-properties fo:margin-left="0cm" fo:margin-right="0cm" fo:margin-top="0.132cm" fo:margin-bottom="0.132cm" fo:line-height="155%" fo:text-align="justify" style:justify-single-word="false"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line-height="150%" fo:text-align="justify" style:justify-single-word="false" fo:orphans="2" fo:widows="2" fo:text-indent="0cm" style:auto-text-indent="false"/>
    </style:style>
    <style:style style:name="P18" style:family="paragraph" style:parent-style-name="Text_20_body">
      <style:paragraph-properties fo:line-height="150%"/>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line-height="150%" fo:text-align="start"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line-height="150%" fo:text-align="justify" style:justify-single-word="false"/>
      <style:text-properties fo:font-variant="normal" fo:text-transform="none" fo:color="#333333"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22" style:family="paragraph" style:parent-style-name="Text_20_body">
      <style:paragraph-properties fo:margin-top="0cm" fo:margin-bottom="0cm" fo:padding="0cm" fo:border="non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style:text-line-through-style="none" fo:font-size="14pt" style:text-underline-style="none" style:text-blinking="false" fo:background-color="transparent" style:font-size-asian="14pt" style:font-size-complex="14pt"/>
    </style:style>
    <style:style style:name="T4" style:family="text">
      <style:text-properties fo:font-variant="normal" fo:text-transform="none" fo:color="#333333" fo:letter-spacing="normal" fo:font-style="normal"/>
    </style:style>
    <style:style style:name="T5" style:family="text">
      <style:text-properties fo:font-variant="normal" fo:text-transform="none" fo:color="#333333" fo:letter-spacing="normal" fo:font-style="normal" fo:font-weight="bold" style:font-weight-asian="bold" style:font-weight-complex="bold"/>
    </style:style>
    <style:style style:name="T6" style:family="text">
      <style:text-properties fo:font-variant="normal" fo:text-transform="none" fo:color="#333333" fo:letter-spacing="normal" fo:font-style="italic" style:font-style-asian="italic" style:font-style-complex="italic"/>
    </style:style>
    <style:style style:name="T7" style:family="text">
      <style:text-properties fo:font-variant="normal" fo:text-transform="none" fo:color="#333333" style:font-name="Georgia" fo:font-size="13.5pt" fo:letter-spacing="normal" fo:font-style="normal" fo:font-weight="bold" style:font-weight-asian="bold" style:font-weight-complex="bold"/>
    </style:style>
    <style:style style:name="T8" style:family="text">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12badf" style:text-line-through-style="none" fo:letter-spacing="normal" fo:font-style="normal" style:text-underline-style="none" style:text-blinking="false" fo:background-color="transparent"/>
    </style:style>
    <style:style style:name="T10" style:family="text">
      <style:text-properties fo:font-variant="normal" fo:text-transform="none" fo:color="#12badf"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fo:color="#12badf"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Zaburzenia rozwoju dziecka</text:h>
      <text:p text:style-name="P12"><text:tab/><text:span text:style-name="T1">Zaburzenia rozwoju dziecka mogą przybierać różny charakter. Mogą mieć postać deficytów rozwojowych w zakresie poszczególnych analizatorów, np. wzroku czy słuchu. Mogą wiązać się z dysfunkcjami albo opóźnieniem rozwoju psychomotorycznego, co w przyszłości może powodować zaburzenia mowy czynnej lub zaburzenia z grupy dysleksji rozwojowej. Mogą też sprowadzać się do zaburzeń o bardziej globalnym charakterze, które ograniczają możliwości prawidłowego funkcjonowania społecznego dziecka, jak </text:span><text:a xlink:type="simple" xlink:href="https://portal.abczdrowie.pl/leczenie-adhd" text:style-name="Internet_20_link" text:visited-style-name="Visited_20_Internet_20_Link"><text:span text:style-name="T3">ADHD</text:span></text:a><text:span text:style-name="T1">, autyzm czy </text:span><text:a xlink:type="simple" xlink:href="https://portal.abczdrowie.pl/objawy-zespolu-aspergera" text:style-name="Internet_20_link" text:visited-style-name="Visited_20_Internet_20_Link"><text:span text:style-name="T3">zespół Aspergera</text:span></text:a><text:span text:style-name="T1">. Rozwój dziecka jest wtedy nieprawidłowy w szerszym znaczeniu. Jakie objawy mogą oznaczać zaburzenia rozwoju dziecka?</text:span></text:p>
      <text:h text:style-name="P5" text:outline-level="3"/>
      <text:p text:style-name="P13">Mówiąc o deficytach rozwojowych dzieci w zakresie psychomotoryki, zwraca się uwagę na pewne rozróżnienia terminologiczne.</text:p>
      <text:list xml:id="list7009308755354071482" text:style-name="L2">
        <text:list-item>
          <text:p text:style-name="P8">Parcjalne zaburzenia rozwoju psychomotorycznego – dotyczą większego obszaru czynności, np. motoryki dużej (zdolności przemieszczania się), rozwoju mowy (nieumiejętności rozumienia i wytwarzania słów).</text:p>
        </text:list-item>
        <text:list-item>
          <text:p text:style-name="P8">Fragmentaryczne zaburzenia rozwoju psychomotorycznego – dotyczą mniejszego obszaru czynności, np. motoryki małej (zdolności wykonywania precyzyjnych ruchów manualnych) albo mowy czynnej (dziecko rozumie, co się do niego mówi, ale ma trudności w zakresie artykulacji dźwięków).</text:p>
        </text:list-item>
      </text:list>
      <text:p text:style-name="P1"><text:span text:style-name="T4"><text:tab/>Czasami termin „deficyty rozwojowe” ujmuje się jeszcze szerzej, uwzględniając wszelkie przejawy dysharmonijnego czy opóźnionego rozwoju (w odniesieniu do grupy rówieśniczej), czyli bierze się pod uwagę symptomy świadczące o wolniejszym tempie rozwoju określonych funkcji i umiejętności.</text:span> </text:p>
      <text:p text:style-name="P19"><text:span text:style-name="T4">Zazwyczaj </text:span><text:span text:style-name="Strong_20_Emphasis"><text:span text:style-name="T5">deficyty rozwojowe </text:span></text:span><text:span text:style-name="T4">wiążą się z zaburzeniami w zakresie analizatorów (oka, ucha, zmysłu równowagi, dotyku, rzadziej węchu i smaku). Psychologowie diagności mówią wówczas ogólnie o zaburzeniach percepcji słuchowej czy wzrokowej, zaburzeniach koordynacji wzrokowo-ruchowej (dostrajanie ruchów na linii oko-ręka).<text:line-break/>W czym przejawiają się dane zaburzenia rozwoju?</text:span></text:p>
      <text:list xml:id="list16876161801037174" text:style-name="L5">
        <text:list-item>
          <text:p text:style-name="P6"><text:soft-page-break/><text:span text:style-name="T11">Zaburzenia percepcji wzrokowej – zaburzona analiza i synteza wzrokowa, trudności w postrzeganiu i różnicowaniu kształtów, nieumiejętność</text:span> p<text:span text:style-name="T11">rzerysowywania figur, pisanie literek przez dzieci w sposób zwierciadlany, zaburzenia w rejestracji przestrzennego ułożenia elementów.</text:span></text:p>
        </text:list-item>
        <text:list-item>
          <text:p text:style-name="P9">Zaburzenia percepcji słuchowej – zaburzona analiza i synteza dźwięków mowy, afazja, niezdolność odbioru i rozumienia mowy wskutek uszkodzenia struktur korowych (np. ośrodka Wernickiego – sensorycznego ośrodka mowy).</text:p>
        </text:list-item>
        <text:list-item>
          <text:p text:style-name="P9">Zaburzenia orientacji przestrzennej – brak orientacji w zakresie lewej i prawej strony ciała oraz w kierunkach przestrzennych – prawo, lewo, dół, góra, tył, przód, nad, pod, wysoko, nisko, z boku itp.</text:p>
        </text:list-item>
      </text:list>
      <text:p text:style-name="P16"><text:bookmark text:name="aswift_0_expand"/></text:p>
      <text:p text:style-name="P18">Powyższe zaburzenia mogą przyczyniać się w dalszej perspektywie do trudności szkolnych dzieci, co przybiera formę dysleksji, dyskalkulii, dysortografii czy dysgrafii.</text:p>
      <text:h text:style-name="P3" text:outline-level="2">Dysleksja rozwojowa</text:h>
      <text:p text:style-name="P14"><text:span text:style-name="T2">W wąskim rozumieniu dysleksja to specyficzne </text:span><text:span text:style-name="Strong_20_Emphasis"><text:span text:style-name="T2">trudności w czytaniu</text:span></text:span><text:span text:style-name="T2">, natomiast szersze ujęcie mówi o problemach w zakresie zarówno czytania, jak i pisania. Czasami ludzie mylą pojęcie dysleksji z dysortografią albo dysgrafią. Dysgrafia manifestuje się w postaci trudności w opanowaniu poprawnej graficznej formy pisma. Dzieci nie potrafią dokładnie odtworzyć literek, litery są nieproporcjonalne, pisane zbyt gęsto lub zbyt rzadko, nie ma między znakami odpowiednich odstępów ani połączeń. Dysortografia to trudności w poprawnej pisowni, co objawia się jako robienie błędów ortograficznych, ale także mylenie liter, przestawianie liter, dodawanie albo „zjadanie” literek ze słów, pisanie cyfr w postaci zwierciadlanego odbicia. Dysleksję pełnoobjawową diagnozuje się zazwyczaj w wieku szkolnym dzieci. Jednak jest ona konsekwencją nieskorygowanych we właściwym czasie deficytów rozwojowych, które można było zaobserwować już od najmłodszych lat życia szkraba</text:span></text:p>
      <text:section text:style-name="Sect1" text:name="div-gpt-ad-x37-300600-0">
        <text:p text:style-name="P22"><text:soft-page-break/></text:p>
      </text:section>
      <text:p text:style-name="P15"><text:bookmark text:name="aswift_1_anchor"/><text:bookmark text:name="aswift_1_expand"/>Do symptomów ryzyka dysleksji zalicza się utrzymywanie więcej niż jednego z poniższych objawów:</text:p>
      <text:list xml:id="list8912594724019598636" text:style-name="L6">
        <text:list-item>
          <text:p text:style-name="P10"><text:span text:style-name="T11">w pierwszym roku życia – opóźniony lub nietypowy rozwój ruchowy; dziecko nie raczkuje, nie potrafi utrzymać równowagi w postawie stojącej lub siedzącej, ma obniżone napięcie mięśniowe (nie dźwiga główki); utrzymują się pierwotne odruchy wrodzone, które powinny zaniknąć, np. </text:span><text:span text:style-name="Strong_20_Emphasis"><text:span text:style-name="T11">odruch Babińskiego </text:span></text:span><text:span text:style-name="T11">(zadzieranie do góry dużego palucha u stopy podczas drażnienia spodniej strony stóp);</text:span></text:p>
        </text:list-item>
        <text:list-item>
          <text:p text:style-name="P10"><text:span text:style-name="T11">w wieku poniemowlęcym (2.-3. rok życia dziecka) – trudności z utrzymaniem równowagi i automatyzacją chodu; opóźnione </text:span><text:span text:style-name="T12">bieganie</text:span><text:span text:style-name="T11">; mała zręczność manualna; zaburzone </text:span><text:span text:style-name="Strong_20_Emphasis"><text:span text:style-name="T11">czynności samoobsługowe </text:span></text:span><text:span text:style-name="T11">(podczas mycia się, zapinania guzików, jedzenia łyżeczką itp.); trudności w zabawach wymagających zdolności manipulacyjnych, np. budowanie wież; opóźnienie rozwoju grafomotorycznego, np. dwulatek nie rysuje linii, trzylatek nie potrafi narysować koła; opóźniony </text:span><text:a xlink:type="simple" xlink:href="https://portal.abczdrowie.pl/opozniony-rozwoj-mowy" text:style-name="Internet_20_link" text:visited-style-name="Visited_20_Internet_20_Link"><text:span text:style-name="T12">rozwój mowy</text:span></text:a><text:span text:style-name="T11">;</text:span></text:p>
        </text:list-item>
        <text:list-item>
          <text:p text:style-name="P11">w wieku przedszkolnym – dziecko słabo biega, nie jeździ na rowerku, źle radzi sobie w zabawach ruchowych, ma problemy z utrzymaniem równowagi; wykazuje trudności w sznurowaniu butów, nawlekaniu koralików, zapinaniu guzików; niechętnie rysuje albo wykonuje uproszczone rysunki; trzyma ołówek w sposób nieprawidłowy (np. zbyt mocno przyciska, łamiąc kredki); nie potrafi narysować podstawowych figur (koła, trójkąta, kwadratu, krzyża); opóźniony rozwój lateralizacji – brak przewagi czynnościowej jednej z rąk; zaburzona orientacja w zakresie schematu własnego ciała i w przestrzeni; dziecko nie umie rzucać i łapać piłki; nieprawidłowa artykulacja wielu głosek, tworzenie neologizmów, trudności z zapamiętaniem i przypominaniem nazw (np. pór roku); mały zasób słowny; trudności z zapamiętaniem krótkich piosenek i wierszyków.</text:p>
        </text:list-item>
      </text:list>
      <text:p text:style-name="P21"/>
      <text:p text:style-name="P20"><text:soft-page-break/><text:span text:style-name="T6">Mowa</text:span><text:span text:style-name="T4"> jest niezwykle ważna w rozwoju dziecka – umożliwia mu komunikację potrzeb i wywieranie wpływu na słuchaczach. </text:span><text:span text:style-name="Strong_20_Emphasis"><text:span text:style-name="T5">Zaburzenia mowy u dzieci </text:span></text:span><text:span text:style-name="T4">najczęściej wynikają z zaburzeń funkcjonowania ośrodkowego układu nerwowego. Umiejętność lokomocji i posługiwania się językiem sprawiają, że około </text:span><text:a xlink:type="simple" xlink:href="https://portal.abczdrowie.pl/rozwoj-dziecka-rocznego" text:style-name="Internet_20_link" text:visited-style-name="Visited_20_Internet_20_Link">roczne dziecko</text:a><text:span text:style-name="T9"> </text:span><text:span text:style-name="T4">staje się aktywnym uczestnikiem rodziny. Trudno w okresie niemowlęctwa stwierdzić, czy występują zaburzenia w obrębie mowy. Około 2.</text:span><text:a xlink:type="simple" xlink:href="https://portal.abczdrowie.pl/drugi-rok-zycia-dziecka" text:style-name="Internet_20_link" text:visited-style-name="Visited_20_Internet_20_Link">roku życia dziecko</text:a><text:span text:style-name="T9"> </text:span><text:span text:style-name="T4">w miarę sprawnie posługuje się językiem i zaczyna doskonalić się w zakresie komunikacji.</text:span></text:p>
      <text:p text:style-name="P17"><text:span text:style-name="T7">Z</text:span><text:span text:style-name="T8">aburzenia powstałe w okresie niemowlęctwa powodują, że starsze dziecko nie będzie potrafiło rozpoznać elementów charakterystycznych dla swojego ojczystego języka, takich jak akcent, melodia, intonacja, iloczas itp. Taki stan rzeczy może wynikać z </text:span><text:span text:style-name="Strong_20_Emphasis"><text:span text:style-name="T8">uszkodzenia słuchu</text:span></text:span><text:span text:style-name="T8">. Zaburzenia mowy dotyczą zarówno nieprawidłowości czy nieumiejętności mówienia, jak też niezdolności rozumienia znaczeń poszczególnych słów. Nieumiejętność mówienia powinna wzbudzić obawy około 2.-3. roku życia dziecka. Do podstawowych rozwojowych zaburzeń mowy zalicza się np. jąkanie, mutyzm selektywny, dyslalię. Niektóre </text:span><text:a xlink:type="simple" xlink:href="https://portal.abczdrowie.pl/zaburzenia-mowy-u-dzieci" text:style-name="Internet_20_link" text:visited-style-name="Visited_20_Internet_20_Link">zaburzenia mowy</text:a><text:span text:style-name="T10"> </text:span><text:span text:style-name="T8">mogą świadczyć o bardziej poważnych chorobach, jak autyzm czy </text:span><text:span text:style-name="Strong_20_Emphasis"><text:span text:style-name="T8">syndrom Aspergera</text:span></text:span><text:span text:style-name="T8">. Nie wolno ignorować żadnych niepokojących zachowań w rozwoju dzieci, gdyż tylko wczesna interwencja, właściwa terapia i leczenie mogą przyczynić się do redukcji trudności w funkcjonowaniu w dalszym życiu.</text:span></text:p>
      <text:h text:style-name="P2" text:outline-level="2">Bibliografia</text:h>
      <text:list xml:id="list235295121080353908" text:style-name="L7">
        <text:list-item>
          <text:p text:style-name="P7">Bogdanowicz M., Integracja percepcyjno-motoryczna. Teoria – diagnoza – terapia, Centrum Metodyczne Pomocy Psychologiczno-Pedagogicznej, Warszawa 2000, </text:p>
        </text:list-item>
        <text:list-item>
          <text:p text:style-name="P7">Bogdanowicz M., Ryzyko dysleksji. Problem i diagnozowanie, Wydawnictwo Harmonia, Gdańsk 2009, </text:p>
        </text:list-item>
        <text:list-item>
          <text:p text:style-name="P7">Stecko E., Zaburzenia mowy u dzieci. Wczesne rozpoznawanie i postępowanie logopedyczne, Wydawnictwo UW, Warszawa 2002,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Times, 'Times New Roman',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2$Win32 OpenOffice.org_project/412m3$Build-9782</meta:generator>
    <dc:date>2016-10-08T15:55:14.89</dc:date>
    <meta:document-statistic meta:table-count="0" meta:image-count="0" meta:object-count="0" meta:page-count="4" meta:paragraph-count="23" meta:word-count="941" meta:character-count="7328"/>
    <meta:user-defined meta:name="Info 1"/>
    <meta:user-defined meta:name="Info 2"/>
    <meta:user-defined meta:name="Info 3"/>
    <meta:user-defined meta:name="Info 4"/>
  </office:meta>
</office:document-meta>
</file>