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size="22.5pt" style:font-size-asian="22.5pt" style:font-size-complex="22.5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22.5pt" style:font-size-asian="22.5pt" style:font-size-complex="22.5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6" style:parent-style-name="Normalny" style:family="paragraph">
      <style:paragraph-properties fo:text-align="center" fo:margin-bottom="0in" fo:line-height="100%"/>
    </style:style>
    <style:style style:name="T7" style:parent-style-name="Domyślnaczcionkaakapitu" style:family="text"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2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2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2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2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2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2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2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2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3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3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3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3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3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3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3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3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3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4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4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4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4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5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5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5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5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5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5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5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5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5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6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6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6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6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6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6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6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6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6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6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7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7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7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7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7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7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7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7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7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7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8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8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8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8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8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8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8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8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8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8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9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9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9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9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9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9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9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9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9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9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0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0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0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0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0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0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0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0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0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1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1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1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1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1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1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1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1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1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1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2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2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2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2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2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2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2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2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2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2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P13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</office:automatic-styles>
  <office:body>
    <office:text text:use-soft-page-breaks="true">
      <text:p text:style-name="P1">Skutki prawne związane z naruszeniem ustawy o przeciwdziałaniu narkomanii</text:p>
      <text:p text:style-name="P2"/>
      <text:p text:style-name="P3">(na podstawie<text:s/>Ustawy<text:s/>z dnia 29 lipca 2005 r.<text:s/>o przeciwdziałaniu narkomani<text:s/>i</text:p>
      <text:p text:style-name="P4">-tekst jednolity<text:s/>w<text:s/>Obwieszczeniu<text:s/>Marszałka Sejmu Rzeczypospolitej</text:p>
      <text:p text:style-name="P5">Polskiej z dnia 10 stycznia 2012 r.)</text:p>
      <text:p text:style-name="P6"><text:span text:style-name="T7">Rozdział 7-</text:span><text:span text:style-name="T8"><text:s/></text:span><text:span text:style-name="T9">Przepisy karne</text:span><text:span text:style-name="T10"><text:s/></text:span><text:span text:style-name="T11">Art. 53.</text:span></text:p>
      <text:p text:style-name="P12">1. Kto, wbrew przepisom ustawy, wytwarza, przetwarza albo przerabia środki odurzające lub substancje psychotropowe<text:s/>albo przetwarza słomę makową,</text:p>
      <text:p text:style-name="P13">podlega karze pozbawienia wolności do lat 3.</text:p>
      <text:p text:style-name="P14">2. Jeżeli przedmiotem czynu, o którym mowa w ust. 1, jest znaczna ilość środków odurzających, substancji psychotropowych<text:s/>albo słomy makowej lub czyn ten został popełniony w celu osiągnięcia korzyści majątkowej lub osobistej, sprawca</text:p>
      <text:p text:style-name="P15">podlega grzywnie i karze pozbawienia wolności<text:s/>na czas nie krótszy od lat 3.</text:p>
      <text:p text:style-name="P16">Art. 54.<text:s/></text:p>
      <text:p text:style-name="P17">1. Kto wyrabia, posiada, przechowuje, zbywa lub nabywa przyrządy, jeżeli z okoliczności wynika, że służą one<text:s/>lub są przeznaczone do niedozwolonego wytwarzania, przetwarzania lub przerobu środków odurzających lub substancji</text:p>
      <text:p text:style-name="P18">Psychotropowych<text:s/>,podlega grzywnie, karze ograniczenia wolności albo</text:p>
      <text:p text:style-name="P19">pozbawienia wolności do lat 2.</text:p>
      <text:p text:style-name="P20">2. Tej samej karze podlega, kto:</text:p>
      <text:p text:style-name="P21">1) przystosowuje do niedozwolonego wytwarzania, przetwarzania, przerobu lub konsumpcji środków odurzających lub<text:s/>substancji psychotropowych naczynia i przyrządy, choćby były wytworzone w innym celu, albo</text:p>
      <text:p text:style-name="P22">2) wchodzi w porozumienie z inną osobą w celu popełnienia przestępstwa określonego w art. 53 ust. 2.</text:p>
      <text:p text:style-name="P23">Art. 55.<text:s/></text:p>
      <text:p text:style-name="P24">1.Kto, wbrew przepisom ustawy, dokonuje przywozu, wywozu,<text:s/>przewozu,</text:p>
      <text:p text:style-name="P25">wewnątrzwspólnotowego nabycia<text:s/>lub wewnątrzwspólnotowej dostawy środków odurzających, substancji psychotropowych lub słomy makowej,</text:p>
      <text:p text:style-name="P26">podlega grzywnie i karze pozbawienia wolności do lat 5.</text:p>
      <text:p text:style-name="P27">2. W wypadku mniejszej wagi, sprawca<text:s/>podlega grzywnie, karze ograniczenia wolności albo pozbawienia<text:s/><text:s/>wolności do roku.</text:p>
      <text:p text:style-name="P28">3. Jeżeli przedmiotem czynu, o którym mowa w ust. 1, jest znaczna ilość środków odurzających, substancji psychotropowych<text:s/>lub słomy makowej albo czyn ten został popełniony w celu osiągnięcia korzyści majątkowej lub osobistej, sprawca</text:p>
      <text:p text:style-name="P29">podlega grzywnie i karze pozbawienia wolności na czas nie krótszy od lat 3.</text:p>
      <text:p text:style-name="P30">Art. 56.<text:s/></text:p>
      <text:p text:style-name="P31">1. Kto, wbrew przepisom art. 33–35 i 37, wprowadza do obrotu środki odurzające, substancje psychotropowe<text:s/>lub słomę makową albo uczestniczy w takim obrocie,</text:p>
      <text:p text:style-name="P32">podlega grzywnie i karze pozbawienia wolności od 6 miesięcy do lat 8.</text:p>
      <text:p text:style-name="P33">2. W wypadku mniejszej wagi, sprawca<text:s/>podlega grzywnie, karze ograniczenia wolności albo pozbawienia wolności do roku.</text:p>
      <text:p text:style-name="P34">3.Jeżeli przedmiotem czynu, o którym mowa w ust. 1, jest znaczna ilość środków odurzających, substancji psychotropowych<text:s/>lub słomy makowej, sprawca</text:p>
      <text:p text:style-name="P35">podlega grzywnie i karze pozbawienia wolności od lat 2 do 12.</text:p>
      <text:p text:style-name="P36">Art. 57.<text:s/></text:p>
      <text:p text:style-name="P37">1. Kto czyni przygotowania do przestępstwa określonego w art. 55 ust. 1 lub art. 56<text:s/>ust. 1,podlega grzywnie, karze ograniczenia wolności albo pozbawienia wolności do lat 2.</text:p>
      <text:p text:style-name="P38">2. Kto czyni przygotowania do przestępstwa określonego w art. 55 ust. 3 lub art. 56 ust. 3,podlega karze pozbawienia wolności do lat 3.</text:p>
      <text:p text:style-name="P39">Art. 58.<text:s/></text:p>
      <text:p text:style-name="P40">1. Kto, wbrew przepisom ustawy, udziela innej osobie środka odurzającego lub substancji psychotropowej,<text:s/>ułatwia albo umożliwia ich użycie albo nakłania do użycia takiego środka lub substancji,<text:s/>podlega karze pozbawienia wolności do lat<text:s/>3.</text:p>
      <text:p text:style-name="P41">2.Jeżeli sprawca czynu, o którym mowa w ust. 1, udziela środka odurzającego lub substancji psychotropowej małoletniemu<text:s/>lub nakłania go do użycia takiego środka lub substancji albo udziela ich w znacznych ilościach innej osobie,podlega karze pozbawienia wolności od 6 miesięcy do lat 8.</text:p>
      <text:p text:style-name="P42">Art. 59.<text:s/></text:p>
      <text:p text:style-name="P43">1. Kto, w celu osiągnięcia korzyści majątkowej lub osobistej, udziela innej osobie środka odurzającego lub<text:s/>substancji psychotropowej, ułatwia użycie albo nakłania do użycia takiego środka lub substancji,<text:s/>podlega karze pozbawienia wolności od roku do lat 10.</text:p>
      <text:p text:style-name="P44">2. Jeżeli sprawca czynu, o którym mowa w ust. 1, udziela środka odurzającego lub substancji psychotropowej małoletniemu,<text:s/>ułatwia użycie albo nakłania go do użycia takiego środka lub substancji,<text:s/>podlega karze pozbawienia wolności na czas nie krótszy od lat 3.</text:p>
      <text:p text:style-name="P45">3. W wypadku mniejszej wagi, sprawca</text:p>
      <text:p text:style-name="P46">podlega grzywnie, karze ograniczenia wolności albo pozbawienia wolności do lat 2.Art. 60.<text:s/></text:p>
      <text:p text:style-name="P47">Kto, będąc właścicielem lub działającym w jego imieniu zarządcą albo</text:p>
      <text:p text:style-name="P48">kierownikiem zakładu gastronomicznego,<text:s/>lokalu<text:s/>rozrywkowego lub prowadząc inną działalność usługową, mając wiarygodną wiadomość o popełnieniu przestępstwa<text:s/>określonego w art. 56, 58 lub 59 na terenie tego zakładu lub lokalu, nie powiadamia o tym niezwłocznie organów<text:s/>ścigania,<text:s/>podlega grzywnie, karze ograniczenia wolności albo pozbawienia wolności do lat 2.</text:p>
      <text:p text:style-name="P49">Art. 61.</text:p>
      <text:p text:style-name="P50">Kto, wbrew przepisom ustawy, rozporządzenia 273/2004 lub rozporządzenia 111/2005, w celu niedozwolonego<text:s/>wytworzenia środka odurzającego lub substancji psychotropowej, wytwarza, przetwarza, przerabia, dokonuje przywozu,</text:p>
      <text:p text:style-name="P51">wywozu, wewnątrzwspólnotowego nabycia, wewnątrzwspólnotowej dostawy,<text:s/></text:p>
      <text:p text:style-name="P52">przewozi przez terytorium Rzeczypospolitej<text:s/>Polskiej lub terytorium innego<text:s/>państwa, nabywa, posiada, przechowuje lub wprowadza do obrotu prekursory,</text:p>
      <text:p text:style-name="P53">podlega grzywnie i karze pozbawienia wolności do lat 5.</text:p>
      <text:p text:style-name="P54">Art. 62.<text:s/></text:p>
      <text:p text:style-name="P55">1. Kto, wbrew przepisom ustawy, posiada środki odurzające lub substancje psychotropowe,<text:s/>podlega karze pozbawienia wolności do lat 3.</text:p>
      <text:p text:style-name="P56">2.Jeżeli przedmiotem czynu, o którym mowa w ust. 1, jest znaczna ilość środków odurzających lub substancji psychotropowych,<text:s/>sprawca<text:s/>podlega karze pozbawienia wolności od roku do lat 10.</text:p>
      <text:p text:style-name="P57">3. W wypadku mniejszej wagi, sprawca<text:s/>podlega grzywnie, karze ograniczenia wolności albo pozbawienia wolności do roku.</text:p>
      <text:p text:style-name="P58">Art. 62a.</text:p>
      <text:p text:style-name="P59">Jeżeli przedmiotem czynu, o którym mowa w art. 62 ust. 1 lub 3, są środki odurzające lub substancje psychotropowe<text:s/>w ilości nieznacznej, przeznaczone na własny użytek sprawcy, postępowanie można umorzyć również przed<text:s/>wydaniem postanowienia o wszczęciu śledztwa lub<text:s/>dochodzenia, jeżeli orzeczenie wobec<text:s/></text:p>
      <text:p text:style-name="P60">sprawcy kary byłoby niecelowe<text:s/>ze względu na okoliczności popełnienia czynu, a także stopień jego społecznej szkodliwości.</text:p>
      <text:p text:style-name="P61">Art. 63.<text:s/></text:p>
      <text:p text:style-name="P62">1.Kto, wbrew przepisom ustawy, uprawia mak, z wyjątkiem maku nisko<text:s/>morfinowego, konopie, z wyjątkiem<text:s/>konopi włóknistych, lub krzew koki,</text:p>
      <text:p text:style-name="P63">podlega karze pozbawienia wolności do lat 3.</text:p>
      <text:p text:style-name="P64">2.Tej samej karze podlega, kto, wbrew przepisom ustawy, zbiera mleczko makowe, opium, słomę makową, liście<text:s/>koki, żywicę lub ziele konopi innych niż włókniste.</text:p>
      <text:p text:style-name="P65">3. Jeżeli przedmiotem czynu, o którym mowa w ust. 1, jest uprawa mogąca dostarczyć znacznej ilości słomy makowej,<text:s/>liści koki, żywicy lub ziela konopi innych niż włókniste, sprawca<text:s/>podlega karze pozbawienia wolności od 6 miesięcy do lat 8.</text:p>
      <text:p text:style-name="P66">Art. 64.<text:s/></text:p>
      <text:p text:style-name="P67">1.Kto zabiera, w celu przywłaszczenia, środki odurzające, substancje psychotropowe, mleczko makowe lub<text:s/>słomę makową,<text:s/>podlega karze pozbawienia wolności od 3 miesięcy do lat 5.</text:p>
      <text:p text:style-name="P68">2.Jeżeli przedmiotem czynu, o którym mowa w ust. 1, jest znaczna ilość środków odurzających, substancji psychotropowych,<text:s/>mleczka makowego lub słomy makowej, sprawca<text:s/>podlega karze pozbawienia wolności od roku do lat 10.</text:p>
      <text:p text:style-name="P69">3.Tej samej karze podlega, kto kradnie z włamaniem środki odurzające, substancje psychotropowe, mleczko makowe<text:s/>lub słomę makową.</text:p>
      <text:p text:style-name="P70">4.W wypadku mniejszej wagi, sprawca<text:s/>podlega grzywnie, karze ograniczenia wolności albo karze pozbawienia wolności do roku.</text:p>
      <text:p text:style-name="P71">Art. 65.<text:s/></text:p>
      <text:p text:style-name="P72">Kto, wbrew przepisom ustawy, uprawia mak niskomorfinowy lub konopie włókniste,<text:s/>podlega karze grzywny.</text:p>
      <text:p text:style-name="P73">Art. 66.<text:s/></text:p>
      <text:p text:style-name="P74">Kto, wbrew przepisom ustawy, rozporządzenia 273/2004 lub rozporządzenia 111/2005, wytwarza, przetwarza,<text:s/>przerabia, stosuje, dokonuje przywozu, wywozu, wewnątrzwspólnotowego nabycia, wewnątrzwspólnotowej dostawy,</text:p>
      <text:p text:style-name="P75">przewozi przez terytorium Rzeczypospolitej Polskiej lub terytorium innego<text:s/></text:p>
      <text:p text:style-name="P76">państwa, nabywa, posiada lub przechowuje<text:s/>prekursory,<text:s/>podlega karze grzywny.</text:p>
      <text:p text:style-name="P77">Art. 67.<text:s/></text:p>
      <text:p text:style-name="P78">Kto, wbrew przepisom ustawy, rozporządzenia 273/2004 lub rozporządzenia 111/2005, nie dopełnia obowiązku<text:s/>prowadzenia ewidencji wytwarzania,<text:s/></text:p>
      <text:p text:style-name="P79">przetwarzania, przerobu środków odurzających, substancji psychotropowych lub</text:p>
      <text:p text:style-name="P80">prekursorów i obrotu nimi albo w inny sposób narusza przepisy określające zasady stosowania środków, substancji lub</text:p>
      <text:p text:style-name="P81">prekursorów i obrotu nimi,<text:s/>podlega karze grzywny.</text:p>
      <text:p text:style-name="P82">Art. 68.</text:p>
      <text:p text:style-name="P83">Kto prowadzi reklamę lub promocję wbrew zakazom określonym w art. 20 ust. 1 lub 3, podlega grzywnie,<text:s/>karze ograniczenia wolności albo pozbawienia wolności do roku.</text:p>
      <text:p text:style-name="P84">Art. 69.<text:s/></text:p>
      <text:p text:style-name="P85">1. Orzekanie w sprawach o czyny określone w art. 65–67 następuje w trybie przepisów o postępowaniu w sprawach<text:s/>o wykroczenia.</text:p>
      <text:p text:style-name="P86">2. W razie ukarania za wykroczenie określone w art. 65 lub 66 orzeka się przepadek przedmiotów wykroczenia, a także<text:s/>przedmiotów pochodzących bezpośrednio lub pośrednio z wykroczenia, nawet jeżeli nie były one<text:s/></text:p>
      <text:p text:style-name="P87">własnością sprawcy. Sąd,<text:s/>orzekając przepadek przedmiotów, może zarządzić ich zniszczenie. Z czynności zniszczenia sporządza się protokół.</text:p>
      <text:p text:style-name="P88">Art. 70.<text:s/></text:p>
      <text:p text:style-name="P89">1. W razie skazania za przestępstwa określone w art. 53–61, 63 i 64 można orzec przepadek przedmiotu przestępstwa<text:s/>oraz<text:s/>przedmiotów i narzędzi, które służyły lub były przeznaczone do jego popełnienia, nawet jeżeli nie były własnością</text:p>
      <text:p text:style-name="P90">sprawcy.</text:p>
      <text:p text:style-name="P91">2. W razie skazania za przestępstwo określone w art. 62 oraz w razie umorzenia lub warunkowego umorzenia postępowania<text:s/>karnego orzeka<text:s/>się przepadek środka odurzającego lub substancji psychotropowej, nawet jeżeli nie był własnością</text:p>
      <text:p text:style-name="P92">sprawcy. Sąd, orzekając przepadek<text:s/>przedmiotów, może zarządzić ich<text:s/>zniszczenie. Z czynności zniszczenia sporządza się<text:s/>protokół.</text:p>
      <text:p text:style-name="P93">3. Przepadku nie orzeka się, jeżeli środek odurzający lub substancja psychotropowa są własnością osoby trzeciej,<text:s/>a sprawca uzyskał je w drodze przestępstwa lub wykroczenia albo wszedł w ich posiadanie w sposób rażąco<text:s/></text:p>
      <text:p text:style-name="P94">Naruszający<text:s/>obowiązki pracownicze albo warunki umowy łączącej go z właścicielem tych środków odurzających lub substancji psychotropowych.</text:p>
      <text:p text:style-name="P95">4. W razie skazania za przestępstwo określone w art. 53–63 sąd może orzec na cele zapobiegania i zwalczania narkomanii<text:s/>nawiązkę w wysokości do 50 000 zł.</text:p>
      <text:p text:style-name="P96">5. Przepisu ust. 4 nie stosuje się<text:s/>do sprawcy przestępstwa określonego w art. 62 ust. 1, jeżeli jest on osobą uzależnioną.</text:p>
      <text:p text:style-name="P97">Art. 70a.</text:p>
      <text:p text:style-name="P98">1. Jeżeli zachodzi uzasadnione podejrzenie, że sprawca jest osobą uzależnioną lub używającą szkodliwie<text:s/>substancji psychoaktywnej, sąd, a w postępowaniu przygotowawczym prokurator, zarządza zebranie przez osoby, które na</text:p>
      <text:p text:style-name="P99">zasadach wskazanych w ustawie uzyskały certyfikat specjalisty terapii uzależnień, informacji na temat używania przez<text:s/>oskarżonego środków odurzających, substancji psychotropowych lub środków zastępczych.</text:p>
      <text:p text:style-name="P100">2. Minister Sprawiedliwości w porozumieniu z ministrem właściwym do spraw zdrowia określi, w drodze rozporządzenia,<text:s/>szczegółowe warunki i tryb zbierania informacji, o których mowa w ust. 1, warunki, jakie muszą spełniać osoby uprawnione<text:s/>do dokonania tych czynności, oraz wysokość ryczałtu przysługującego za zebranie informacji, mając na względzie</text:p>
      <text:p text:style-name="P101">zebranie stosownych danych o osobie oskarżonego z punktu widzenia<text:s/></text:p>
      <text:p text:style-name="P102">możliwości i celowości zastosowania środków przewidzianych<text:s/>w art. 71 i 72.</text:p>
      <text:p text:style-name="P103">Art. 71.<text:s/></text:p>
      <text:p text:style-name="P104">1.Wrazie skazania osoby uzależnionej za przestępstwo pozostające w związku z używaniem środka odurzającego<text:s/>lub substancji psychotropowej na karę<text:s/>pozbawienia wolności, której wykonanie warunkowo zawieszono, sąd zobowiązuje<text:s/>skazanego do poddania się leczeniu lub rehabilitacji w podmiocie leczniczym w rozumieniu przepisów o działalności<text:s/>leczniczej i oddaje go pod dozór wyznaczonej osoby, instytucji lub stowarzyszenia.</text:p>
      <text:p text:style-name="P105">2. Sąd może zarządzić wykonanie zawieszonej kary pozbawienia wolności, jeżeli skazany w okresie próby uchyla się od<text:s/>obowiązku, o którym mowa w ust. 1, albo dopuszcza się rażącego naruszenia regulaminu zakładu, do którego został skierowany.</text:p>
      <text:p text:style-name="P106">3. W razie skazania osoby uzależnionej, z uwzględnieniem warunków<text:s/>określonych w ust. 1, na karę pozbawienia wolności<text:s/>bez warunkowego zawieszenia jej wykonania, sąd może orzec umieszczenie sprawcy przed<text:s/></text:p>
      <text:p text:style-name="P107">wykonaniem kary w odpowiednim<text:s/>zakładzie opieki zdrowotnej.</text:p>
      <text:p text:style-name="P108">4. Czasu pobytu w zakładzie opieki zdrowotnej nie określa się z góry, nie może on jednak być dłuższy niż 2 lata; o zwolnieniu<text:s/>z zakładu rozstrzyga sąd na podstawie wyników leczenia lub rehabilitacji. Jeżeli skazany nie poddaje się leczeniu lub<text:s/>rehabilitacji albo dopuszcza się rażącego naruszenia regulaminu zakładu opieki zdrowotnej, zwolnienie może nastąpić także<text:s/>na wniosek zakładu prowadzącego leczenie.</text:p>
      <text:p text:style-name="P109">5. Sąd rozstrzyga po zakończeniu leczenia lub rehabilitacji, czy orzeczoną karę pozbawienia wolności należy wykonać.</text:p>
      <text:p text:style-name="P110">6. Minister właściwy do spraw zdrowia w porozumieniu z Ministrem Sprawiedliwości określi, w drodze rozporządzenia,<text:s/>szczegółowe warunki i tryb postępowania w przedmiocie leczenia lub rehabilitacji osób uzależnionych, o których mowa<text:s/>w ust. 1–3, mając na względzie dobro osoby uzależnionej.</text:p>
      <text:p text:style-name="P111">Art. 72.<text:s/></text:p>
      <text:p text:style-name="P112">1.Jeżeli osoba uzależniona lub używająca szkodliwie<text:s/>substancji psychoaktywnej, której zarzucono popełnienie<text:s/>przestępstwa pozostającego w związku z używaniem środka odurzającego lub substancji<text:s/><text:s/>psychotropowej, zagrożonego</text:p>
      <text:p text:style-name="P113">karą nieprzekraczającą 5 lat pozbawienia wolności, podda się leczeniu,</text:p>
      <text:p text:style-name="P114">rehabilitacji lub udziałowi w programie edukacyjno-profilaktycznym prowadzonym przez zakład opieki zdrowotnej lub inny podmiot działający w ochronie zdrowia, prokurator<text:s/>może zawiesić postępowanie do czasu zakończenia leczenia, rehabilitacji lub udziału w programie.</text:p>
      <text:p text:style-name="P115">2.Popodjęciu postępowania prokurator, uwzględniając wyniki leczenia,<text:s/>rehabilitacji lub udziału w programie edukacyjno-profilaktycznym, postanawia o dalszym prowadzeniu postępowania albo występuje do sądu z wnioskiem o warunkowe<text:s/>umorzenie postępowania.</text:p>
      <text:p text:style-name="P116">3. Na<text:s/>postanowienie o dalszym prowadzeniu postępowania podejrzanemu przysługuje zażalenie.</text:p>
      <text:p text:style-name="P117">4.W przypadku, o którym mowa w ust. 2, warunkowe umorzenie postępowania można także zastosować wobec<text:s/>sprawcy przestępstwa zagrożonego karą nieprzekraczającą 5 lat pozbawienia wolności. Zastosowaniu warunkowego umorzenia<text:s/>postępowania nie stoi na przeszkodzie uprzednia karalność sprawcy.</text:p>
      <text:p text:style-name="P118">Art. 73.<text:s/></text:p>
      <text:p text:style-name="P119">Przepis art. 72 stosuje się odpowiednio w postępowaniu sądowym do chwili zamknięcia przewodu sądowego.</text:p>
      <text:p text:style-name="P120">Art. 73a.</text:p>
      <text:p text:style-name="P121">1. Jeżeli przemawiają za tym względy lecznicze i wychowawcze, skazanemu uzależnionemu od środków<text:s/>odurzających lub substancji psychotropowych odbywającemu karę pozbawienia wolności za przestępstwo popełnione</text:p>
      <text:p text:style-name="P122">w związku z używaniem środków odurzających lub substancji psychotropowych można udzielić przerwy w wykonaniu kary<text:s/>pozbawienia wolności, o której mowa w art. 153 § 1 Kodeksu karnego wykonawczego, w celu podjęcia leczenia lub rehabilitacji.</text:p>
      <text:p text:style-name="P123">2. Warunkiem udzielenia przerwy jest wykazanie przez skazanego, że ma zagwarantowane miejsce leczenia lub rehabilitacji<text:s/>w odpowiednim zakładzie opieki zdrowotnej odpowiadającym jego potrzebom terapeutycznym.</text:p>
      <text:p text:style-name="P124">3. Sąd penitencjarny odmawia udzielenia przerwy w wykonaniu kary pozbawienia wolności za przestępstwo popełnione<text:s/>w związku z używaniem środków odurzających lub substancji psychotropowych, jeżeli skazany nie wyraził wcześniej zgody<text:s/>na objęcie go stosownym leczeniem lub rehabilitacją, o których mowa w art. 117 Kodeksu karnego wykonawczego.</text:p>
      <text:p text:style-name="P125">4. Udzielenie przerwy w wykonywaniu kary pozbawienia wolności jest dopuszczalne, jeżeli skazanemu do końca odbycia<text:s/>kary pozbawienia wolności pozostało nie więcej niż 2 lata.</text:p>
      <text:p text:style-name="P126">5. W przypadku, o którym mowa w ust. 1, sąd penitencjarny, po zakończeniu leczenia lub rehabilitacji i uwzględniając<text:s/>ich wyniki, zarządza dalsze wykonywanie kary pozbawienia wolności albo warunkowo zwalnia skazanego z odbycia reszty</text:p>
      <text:p text:style-name="P127">kary pozbawienia wolności, niezależnie od tego, czy są spełnione przesłanki,<text:s/></text:p>
      <text:p text:style-name="P128">o których mowa w art. 78 Kodeksu karnego.</text:p>
      <text:p text:style-name="P129">Art. 74.<text:s/></text:p>
      <text:p text:style-name="P130">W zakresie uregulowanym w niniejszym rozdziale nie stosuje się art. 96–98 Kodeksu karnego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</meta:initial-creator>
    <dc:creator>Dom</dc:creator>
    <meta:creation-date>2016-10-03T18:08:00Z</meta:creation-date>
    <dc:date>2016-10-03T18:36:00Z</dc:date>
    <meta:template xlink:href="Normal" xlink:type="simple"/>
    <meta:editing-cycles>2</meta:editing-cycles>
    <meta:editing-duration>PT1680S</meta:editing-duration>
    <meta:document-statistic meta:page-count="1" meta:paragraph-count="31" meta:word-count="2238" meta:character-count="15635" meta:row-count="111" meta:non-whitespace-character-count="13428"/>
  </office:meta>
</office:document-meta>
</file>