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YSLEKSJA ROZWOJOWA</text:span><text:s/></text:p>
      <text:p text:style-name="Normalny"><text:span text:style-name="T3">Przyczyny, objawy, pomoc dziecku ze specyficznymi trudnościami w nauce czytania i pisania.</text:span><text:line-break/>Dysleksja to zaburzenie objawiające się trudnościami w nauce czytania <text:line-break/>i pisania u dzieci, które nie powinny mieć z taką nauką problemów - są normalnie rozwinięte intelektualnie, nie mają żadnych poważnych wad wzroku i słuchu ani schorzeń neurologicznych, są otoczone w szkole prawidłową opieką dydaktyczną i nie są zaniedbane środowiskowo. <text:line-break/>Dysleksja występuje w różnym nasileniu u kilku-kilkunastu procent populacji.<text:span text:style-name="T4"><text:line-break/>Dysleksja to nie choroba, którą można wyleczyć. Dyslektykiem jest się na całe życie. </text:span><text:line-break/>Dlatego ważne jest wyćwiczenie różnych strategii postępowania, dzięki którym dysleksja nie będzie przeszkadzać w życiu codziennym. Powinna w tym pomóc terapia pedagogiczna (zajęcia kompensacyjno-korekcyjne). Im wcześniej terapia się zacznie, tym lepiej dla dziecka.<text:line-break/>     Przyczyny dysleksji nie zostały do tej pory dokładnie poznane, choć wykryto i opisano liczne cechy różniące dyslektyków od nie-dyslektyków, takie jak inny rozkład aktywności części mózgu w czasie wykonywania prostych zadań językowych. Są to o tyle istotne informacje, <text:line-break/>że jednoznacznie potwierdzają, że dysleksja to zjawisko o podłożu biologicznym. Istnieją wyniki badań sugerujące, że dysleksja może obecnie występować częściej niż w przeszłości, w związku ze zmianą <text:line-break/>diety przeciętnego dziecka.Obejmuje kilka rodzajów zaburzeń:<text:span text:style-name="T5"><text:line-break/>Dysleksja </text:span>- rozumiana jako trudności w czytaniu, przejawiające się zaburzeniami tempa i techniki czytania, jak i stopnia rozumienia treści. <text:span text:style-name="T6"><text:line-break/></text:span>Używanie terminu "dysleksja" do określenia kłopotów z czytaniem zwiększa bałagan w terminologii, jednak tak się niezbyt szczęśliwie przyjęło.<text:line-break/><text:span text:style-name="T7">Dysortografia -</text:span> czyli trudności z opanowaniem poprawnej pisowni. Żeby można było stwierdzić dysortografię trzeba sprawdzić, czy dziecko popełnia błędy ortograficzne mimo dobrej znajomości <text:line-break/>zasad pisowni. U dzieci popełniających błędy ortograficzne i nie znających zasad pisowni trudno mówić<text:line-break/>o dysortografii.<text:line-break/><text:span text:style-name="T8">Dysgrafia </text:span>- czyli niski poziom graficzny pisma (potocznie mówimy, że dziecko brzydko pisze). Litery pisane przez dziecko są koślawe, różnej wielkości i często lądują na niewłaściwej wysokości. <text:line-break/>Praktycznie wszystkie dzieci zaczynające pisać popełniają tego typu błędy, więc występowanie ich <text:line-break/>w pierwszym zeszycie nie stanowi podstawy do obaw. Problem pojawia się, gdy błędy utrzymują się mimo upływu czasu.<text:line-break/><text:span text:style-name="T9">Dyskalkulia</text:span> - czyli problemy w matematyce. Dzieci z dyskalkulią mają zwykle kłopoty <text:line-break/>z pojęciem liczby, porównywaniem liczebności zbiorów, ocenianiem co jest większe a co mniejsze.<text:line-break/>Uwarunkowania tego typu zaburzeń to:<text:line-break/>- czynniki dziedziczne (występowanie rodzinne) <text:line-break/>- mikrouszkodzenia powstałe w okresie ciąży, okresie okołoporodowym i w pierwszych miesiącach<text:line-break/>życia dziecka<text:line-break/>- wady rozwojowe centralnego układu nerwowego<text:line-break/>- zaburzenia hormonalne<text:line-break/><text:span text:style-name="T10">Przejawy trudności szkolnych:</text:span><text:line-break/>- czytanie - mylenie liter o podobnym kształcie (a-o, m-n, l-t-ł, b-d, g-p, n-u, m-w, itp.), opuszczanie liter, sylab, wyrazów, wierszy; przekręcanie końcówek wyrazów, "zgadywanie", gubienie się w tekście; tempo czytania wolne, szybko następuje zmęczenie i niechęć do czytania; czytanie nierytmiczne, długo utrzymuje się technika literowania; koncentracja na technicznej stronie czytania, która utrudnia rozumienie treści; w czytaniu nie są uwzględniane znaki przestankowe; błędy w czytaniu: mylenie wyrazów <text:line-break/>o podobnym brzmieniu, zniekształcanie słów;<text:line-break/>- rysowanie - rysunki przeważnie "ubogie", kłopoty z odwzorowywaniem prostych figur geometrycznych (koło, kwadrat, trójkąt, romb). <text:line-break/>- pisanie - trudności z zapamiętaniem kształtu liter, mylenie liter o podobnym kształcie, pomijanie drobnych elementów graficznych liter (kropek, ogonków, kresek), opuszczanie liter lub cząstek wyrazów; pomimo znajomości zasad i reguł ortograficznych liczne błędy, mylenie znaków graficznych różniących <text:line-break/>się położeniem w stosunku do osi pionowej lub poziomej (d-b-g-p-m-w-n-u); niewłaściwe rozplanowanie graficzne wyrazów w zeszycie, mogą występować elementy pisma lustrzanego, dziecko "nie mieści się" <text:line-break/>w liniaturze zeszytu; obniżony poziom graficzny pisma - litery niekształtne, kanciaste, nieprecyzyjne, różnej wielkości, wychodzące poza linie, połączenia między literami różnej długości, w dowolnym miejscu litery, różne nachylenie liter, odstępy między literami za duże lub za małe, linie niepewne, litery "niedokończone„; pismo mało czytelne; tempo pisania wolne - trudności z nadążaniem za tempem klasy; zeszyty sprawiają wrażenie źle utrzymanych; <text:line-break/>W początkowej fazie nauki pisania może występować element pisma lustrzanego, odwracanie liter, cyfr, zmiana ich kolejności, opuszczanie końcówek w wyrazach, a nawet całych wyrazów. <text:line-break/><text:line-break/><text:span text:style-name="T11">Trudności w innych przedmiotach szkolnych:</text:span><text:line-break/>- geografia - kłopoty w odczytywaniu mapy, kłopoty z zapamiętaniem kierunków na mapie;<text:line-break/>- geometria - kłopoty ze skorelowaniem nazwy z figurą geometryczną, mylenie pojęć (np. równoległy, prostopadły);<text:line-break/>-arytmetyka - mylenie cyfr podobnych graficznie, kłopot z zapamiętaniem tabliczki mnożenia;<text:line-break/>- języki obce - trudności tego samego typu co w języku polskim; <text:line-break/>W pracy z dzieckiem dyslektycznym należy: <text:line-break/>- stosować na przemian czytanie głośne i czytanie ciche utworów ze sprawdzaniem zrozumienia tekstu, <text:line-break/>- utrwalać i powtarzać wiadomości przy każdej nadarzającej się okazji <text:line-break/>w ciągu dnia, <text:line-break/>- polecać pisanie ołówkiem w większej liniaturze, szczególnie <text:line-break/>w początkowym okresie nauki szkolnej, <text:line-break/>- należy usuwać wyrazy niepoprawnie napisane tak, by dziecko nie przyswajało sobie <text:line-break/>w pamięci wzrokowej ich wadliwego obrazu graficznego np. poprzez całkowite zamazanie wyrazów <text:line-break/>z błędem i napisanie ich u góry w sposób poprawny. <text:line-break/><text:span text:style-name="T12">Przykłady ćwiczeń w czytaniu i pisaniu</text:span><text:line-break/>"Czytanie na raty" :<text:line-break/>- Dziecko czyta na głos - zależnie od możliwości: od ok. 1/2 - 1 strony, <text:line-break/>- Dorosły - czyta dziecku na głos - trzy razy więcej, ok. 3 strony; dobrze, jeżeli dziecko w tym czasie śledzi tekst wzrokiem, <text:line-break/>- Dziecko czyta samo po cichu - cztery razy więcej: ok. 4 strony; powtórka całego cyklu (powyższe punkty) <text:line-break/>- Streszczenie przeczytanego tekstu (ustne - opowiadanie lub pisemne - w formie planu czy wypracowania) lub dyskusja nad tekstem, <text:line-break/>- Podsumowanie przeczytanego rozdziału - streszczenie rozdziału i dyskusja nad wybranymi problemami.<text:line-break/>Dyktando w 10 punktach <text:line-break/>- Umów się z dzieckiem, że codziennie będziecie robić dyktando obejmujące 3 zdania. Wymyślcie wspólnie nagrodę po każdym tygodniu pracy. <text:line-break/>- Zaznacz w książce dziecka 3 zdania i przeczytaj na głos pierwsze zdanie. <text:line-break/>- Dziecko powtarza zdanie i omawia pisownię każdego wyrazu (podaje zasady pisowni). <text:line-break/>- Dziecko zapisuje zdanie (podobnie postępuje z następnymi zdaniami). <text:line-break/>- Dziecko samodzielnie sprawdza cały napisany tekst. <text:line-break/>- Dorosły sprawdza tekst. Jeżeli znajdzie błędy, podaje ich liczbę. <text:line-break/>- Dziecko ponownie sprawdza tekst z pomocą słownika ortograficznego. <text:line-break/>- Dorosły sprawdza poprawiony tekst. Jeżeli nadal są błędy, wskazuje tekst, z którego dyktował zdania. <text:line-break/>- Dziecko porównuje napisany tekst ze wzorem i ostatecznie poprawia błędy. <text:line-break/>- Dziecko opracowuje błędnie napisane wyrazy (np. podaje zasady pisowni, wyrazy pokrewne, odmienia wyraz przez przypadki, wymienia na inne formy). 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Dom</dc:creator>
    <meta:creation-date>2016-10-02T13:36:00Z</meta:creation-date>
    <dc:date>2016-10-02T13:36:00Z</dc:date>
    <meta:template xlink:href="Normal" xlink:type="simple"/>
    <meta:editing-cycles>2</meta:editing-cycles>
    <meta:editing-duration>PT0S</meta:editing-duration>
    <meta:document-statistic meta:page-count="1" meta:paragraph-count="14" meta:word-count="1027" meta:character-count="7180" meta:row-count="51" meta:non-whitespace-character-count="6167"/>
  </office:meta>
</office:document-meta>
</file>